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577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INFORMACJA</text:span></text:p>
      <text:p text:style-name="Text_20_body"><text:span text:style-name="Strong_20_Emphasis"><text:tab/>Dotycząca nowych wzorów wniosków o wypłatę dodatku dla gospodarstw domowych oraz dla niektórych podmiotów nie będących gospodarstwami domowymi</text:span></text:p>
      <text:p text:style-name="Text_20_body"> </text:p>
      <text:p text:style-name="P3">      Na podstawie art. 24 ust. 29 oraz art. 26 ust. 24 ustawy z dnia 15 września 2022 r. <text:s text:c="24"/><text:span text:style-name="Emphasis">o szczególnych rozwiązaniach w zakresie niektórych źródeł ciepła w związku z sytuacją na rynku paliw</text:span> ( Dz. U. poz. 1967, 2127, i 2185 ). <text:span text:style-name="Strong_20_Emphasis">Wójt Gminy </text:span><text:span text:style-name="Strong_20_Emphasis"><text:span text:style-name="T1">Ludwin </text:span></text:span>informuje, iż w związku ze zmianą Rozporządzenia Ministra Klimat<text:span text:style-name="T1">u</text:span> i Środowiska z dnia 24 października 2022r., określone zostały nowe wzory;</text:p>
      <text:p text:style-name="P3"><text:span text:style-name="Strong_20_Emphasis"><text:span text:style-name="Emphasis">      Wniosku o wypłatę dodatku dla gospodarstw domowych z tytułu wykorzystywania niektórych źródeł ciepła oraz wzoru wniosku o wypłatę dodatku dla niektórych podmiotów niebędących gospodarstwami domowymi z tytułu wykorzystywania niektórych źródeł ciepła.</text:span></text:span></text:p>
      <text:p text:style-name="P3">Poprzednie wnioski zostały uchylone z dniem 27 października 2022 r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14:46:43.619000000</meta:creation-date>
    <dc:date>2022-11-02T14:49:03.422000000</dc:date>
    <meta:editing-duration>PT2M20S</meta:editing-duration>
    <meta:editing-cycles>1</meta:editing-cycles>
    <meta:document-statistic meta:table-count="0" meta:image-count="0" meta:object-count="0" meta:page-count="1" meta:paragraph-count="6" meta:word-count="125" meta:character-count="884" meta:non-whitespace-character-count="726"/>
    <meta:generator>LibreOffice/7.3.2.2$Windows_X86_64 LibreOffice_project/49f2b1bff42cfccbd8f788c8dc32c1c309559be0</meta:generator>
  </office:meta>
</office:document-meta>
</file>