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Standard"/>
      <text:p text:style-name="Standard"/>
      <text:p text:style-name="Standard"/>
      <text:p text:style-name="P3"><text:tab/>Oświadczam, że nie byłem/łam karany/a za umyślne przestępstwo przeciwko życiu <text:s text:c="14"/>i zdrowiu, przestępstwo przeciwko wolności seksualnej i obyczajności, przestępstwo przeciwko rodzinie <text:s/>i opiece, z<text:s/>wyjątkiem przestępstwa określonego w<text:s/><text:a xlink:href="https://sip.lex.pl/#/document/16798683?unitId=art(209)&amp;cm=DOCUMENT" office:target-frame-name="_top" xlink:show="replace">art. 209</text:a><text:s/>ustawy z dnia 6 czerwca 1997 r. - Kodeks karny, przestępstwo określone w rozdziale 7<text:s/><text:a xlink:href="https://sip.lex.pl/#/document/17219465?cm=DOCUMENT" office:target-frame-name="_top" xlink:show="replace">ustawy</text:a><text:s/>z dnia 29 lipca 2005 r. <text:s text:c="25"/>o przeciwdziałaniu narkomanii, albo wobec której nie orzeczono zakazu prowadzenia działalności związanej z wychowywaniem, leczeniem, edukacją małoletnich lub opieką nad nimi<text:s/>lub zakazu przebywania w określonych środowiskach lub miejscach, kontaktowania się z określonymi osobami, zbliżania się do określonych osób lub opuszczania określonego miejsca pobytu bez zgody sądu.</text:p>
      <text:p text:style-name="P4"/>
      <text:p text:style-name="P5"/>
      <text:p text:style-name="P6"/>
      <text:p text:style-name="P7"/>
      <text:p text:style-name="P8"/>
      <text:p text:style-name="P9"/>
      <text:p text:style-name="P10"><text:s text:c="41"/>….....................................................</text:p>
      <text:p text:style-name="P11"><text:s text:c="42"/><text:span text:style-name="T12">Podpis instruktora</text:span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uza</meta:initial-creator>
    <dc:creator>GCKiS.ludwin1</dc:creator>
    <meta:creation-date>2021-12-17T10:59:00Z</meta:creation-date>
    <dc:date>2021-12-17T10:59:00Z</dc:date>
    <meta:print-date>2020-09-22T1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107" meta:row-count="7" meta:non-whitespace-character-count="951"/>
  </office:meta>
</office:document-meta>
</file>