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eaed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eaedc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officeooo:rsid="000d2635"/>
    </style:style>
    <style:style style:name="T2" style:family="text">
      <style:text-properties style:font-name-complex="Times New Roman"/>
    </style:style>
    <style:style style:name="T3" style:family="text">
      <style:text-properties officeooo:rsid="001c9199" style:font-name-complex="Times New Roman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Zgłoszenia do programu "Asystent Osobisty Osoby Niepełnosprawnej" – edycja 2023.</text:p>
      <text:p text:style-name="P5"><text:span text:style-name="Strong_20_Emphasis"/></text:p>
      <text:p text:style-name="P6"><text:line-break/><text:span text:style-name="Strong_20_Emphasis">W związku z ogłoszonym naborem wniosków w ramach programu Ministra Rodziny i Polityki Społecznej „Asystent Osobisty Osoby Niepełnosprawnej” na 2023 rok finansowanego z Funduszu Solidarnościowego, Ośrodek Pomocy Społecznej w </text:span><text:span text:style-name="Strong_20_Emphasis"><text:span text:style-name="T1">Ludwinie informuje, że zgłoszenia do Programu przyjmowane są</text:span></text:span><text:span text:style-name="Strong_20_Emphasis"> do dnia 7 listopada 2022 r. </text:span></text:p>
      <text:p text:style-name="P6">Głównym celem Programu „Asystent Osobisty Osoby Niepełnosprawnej” jest wprowadzenie usług asystencji osobistej jako formy ogólnodostępnego wsparcia w wykonywaniu codziennych czynności oraz funkcjonowaniu w życiu społecznym, których adresatami są:</text:p>
      <text:list xml:id="list380328181" text:style-name="L1">
        <text:list-item>
          <text:p text:style-name="P7">dzieci do 16. roku życia z orzeczeniem o niepełnosprawności łącznie ze wskazaniami: konieczności stałej lub długotrwałej opieki lub pomocy innej osoby w związku ze znacznie ograniczoną możliwością samodzielnej egzystencji oraz konieczności stałego współudziału na co dzień opiekuna dziecka w procesie jego leczenia, rehabilitacji i edukacji;</text:p>
        </text:list-item>
        <text:list-item>
          <text:p text:style-name="P7">osób niepełnosprawnych posiadających orzeczenie o niepełnosprawności: o stopniu znacznym lub o stopniu umiarkowanym, lub traktowane na równi do wymienionych zgodnie z art. 5 i art. 62 ustawy z dnia 27 sierpnia 1997 r. o rehabilitacji zawodowej i społecznej oraz zatrudnianiu osób niepełnosprawnych (Dz. U. z 2021 r. poz. 573 ze zm.).</text:p>
        </text:list-item>
      </text:list>
      <text:p text:style-name="P4"><text:span text:style-name="T2">Wszelkie niezbędne informacje można uzyskać pod nr telefonu 81 75-70-337 <text:s/>lub osobiście <text:s text:c="13"/>w siedzibie O</text:span><text:span text:style-name="T3">środka </text:span><text:span text:style-name="T2">P</text:span><text:span text:style-name="T3">omocy </text:span><text:span text:style-name="T2">S</text:span><text:span text:style-name="T3">połecznej w </text:span><text:span text:style-name="T2"><text:s/>Ludwin</text:span><text:span text:style-name="T3">ie</text:span><text:span text:style-name="T2">.</text:span> </text:p>
      <text:p text:style-name="P3"/>
      <text:list xml:id="list121148390929345" text:continue-numbering="true" text:style-name="L1">
        <text:list-header>
          <text:p text:style-name="P7"/>
        </text:list-header>
      </text:list>
      <text:p text:style-name="P6"><text:span text:style-name="Strong_20_Emphasis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8T12:06:01.569000000</meta:creation-date>
    <dc:date>2022-10-28T12:11:46.926000000</dc:date>
    <meta:editing-duration>PT5M45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6" meta:word-count="197" meta:character-count="1471" meta:non-whitespace-character-count="1262"/>
  </office:meta>
</office:document-meta>
</file>