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text-properties officeooo:paragraph-rsid="0013b3aa"/>
    </style:style>
    <style:style style:name="P3" style:family="paragraph" style:parent-style-name="Text_20_body">
      <style:text-properties officeooo:paragraph-rsid="00169d86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officeooo:rsid="0013b3aa"/>
    </style:style>
    <style:style style:name="T2" style:family="text">
      <style:text-properties style:text-underline-style="none" officeooo:rsid="0013b3aa"/>
    </style:style>
    <style:style style:name="T3" style:family="text">
      <style:text-properties officeooo:rsid="00150fc6"/>
    </style:style>
    <style:style style:name="T4" style:family="text">
      <style:text-properties officeooo:rsid="00169d8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gram "Opieka wytchnieniowa" – edycja 2023</text:p>
      <text:p text:style-name="P3"><text:span text:style-name="Strong_20_Emphasis"><text:tab/>Ośrodek Pomocy Społecznej w </text:span><text:span text:style-name="Strong_20_Emphasis"><text:span text:style-name="T1">Ludwinie</text:span></text:span><text:span text:style-name="Strong_20_Emphasis"> pro</text:span><text:span text:style-name="Strong_20_Emphasis"><text:span text:style-name="T4">wadzi nabór do </text:span></text:span><text:span text:style-name="Strong_20_Emphasis"><text:s/>do Programu „Opieka wytchnieniowa” – edycja 2023, realizowanego ze środków Funduszu Solidarnościowego.</text:span></text:p>
      <text:p text:style-name="Text_20_body">Głównym celem Programu jest wsparcie członków rodzin lub opiekunów sprawujących bezpośrednią opiekę nad:</text:p>
      <text:list xml:id="list1968549910" text:style-name="L1">
        <text:list-item>
          <text:p text:style-name="P4">dziećmi z orzeczeniem o niepełnosprawności,</text:p>
        </text:list-item>
        <text:list-item>
          <text:p text:style-name="P4">osobami posiadającymi:</text:p>
        </text:list-item>
      </text:list>
      <text:list xml:id="list3903308407" text:style-name="L2">
        <text:list-item>
          <text:p text:style-name="P5">orzeczenie o znacznym stopniu niepełnosprawności (zgodnie z ustawą z dnia 27 sierpnia 1997 r. o rehabilitacji zawodowej i społecznej oraz zatrudnianiu osób niepełnosprawnych (Dz. U. z 2021 r. poz. 573) albo</text:p>
        </text:list-item>
        <text:list-item>
          <text:p text:style-name="P5">orzeczenie traktowane na równi z orzeczeniem o znacznym stopniu niepełnosprawności (zgodnie z art. 5 i art. 62 ww. ustawy z dnia 27 sierpnia 1997 r. o rehabilitacji zawodowej i społecznej oraz zatrudnianiu osób niepełnosprawnych)poprzez możliwość uzyskania doraźnej, czasowej pomocy w formie usługi opieki wytchnieniowej.</text:p>
        </text:list-item>
      </text:list>
      <text:p text:style-name="Text_20_body">Usługi opieki wytchnieniowej przysługują w przypadku zamieszkiwania członka rodziny lub opiekuna, we wspólnym gospodarstwie domowym z osobą niepełnosprawną i sprawują całodobową opiekę nad osobą niepełnosprawną.</text:p>
      <text:p text:style-name="Text_20_body">Program jest realizowany w formie:</text:p>
      <text:list xml:id="list2204453704" text:style-name="L3">
        <text:list-item>
          <text:p text:style-name="P6">świadczenia usług opieki wytchnieniowej w ramach pobytu dziennego (limit wynosi <text:span text:style-name="Strong_20_Emphasis">240 godzin </text:span>w ciągu roku)</text:p>
        </text:list-item>
      </text:list>
      <text:p text:style-name="Text_20_body">W godzinach realizacji usług opieki wytchnieniowej nie mogą być świadczone inne formy pomocy usługowej, w tym: usługi opiekuńcze lub specjalistyczne usługi opiekuńcze, o których mowa w ustawie z dnia 12 marca 2004 r. o pomocy społecznej (Dz. U. z 2020 r. poz. 1876, z późn. zm.), usługi finansowane ze środków Funduszu Solidarnościowego lub z innych źródeł.</text:p>
      <text:p text:style-name="Text_20_body"><text:span text:style-name="Strong_20_Emphasis"/></text:p>
      <text:p text:style-name="P2"><text:span text:style-name="Strong_20_Emphasis"><text:span text:style-name="T1"><text:tab/>Osoby zainteresowane uzyskaniem wsparcia </text:span></text:span><text:span text:style-name="Strong_20_Emphasis"><text:span text:style-name="T3">w formie usług opieki wytchnieniowej</text:span></text:span><text:span text:style-name="Strong_20_Emphasis"><text:span text:style-name="T1"> proszone są o kontakt do 8 listopada 2022 r. <text:s/>z pracownikami  Ośrodka Pomocy Społecznej w Ludwinie osobiście lub pod numerem telefonu: (81) </text:span></text:span><text:span text:style-name="Strong_20_Emphasis"><text:span text:style-name="T2">75-70-337</text:span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2:12:44.112000000</meta:creation-date>
    <dc:date>2022-10-28T13:20:20.426000000</dc:date>
    <meta:editing-duration>PT13M36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257" meta:character-count="1841" meta:non-whitespace-character-count="1594"/>
  </office:meta>
</office:document-meta>
</file>