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2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Normalny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Normalny">
      <style:paragraph-properties fo:margin-left="0.75cm" fo:margin-right="0cm" fo:margin-top="0cm" fo:margin-bottom="0cm" style:contextual-spacing="false" fo:line-height="102%" fo:text-align="justify" style:justify-single-word="false" fo:text-indent="0cm" style:auto-text-indent="false" style:text-autospace="none">
        <style:tab-stops>
          <style:tab-stop style:position="-0.499cm"/>
          <style:tab-stop style:position="-0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style:contextual-spacing="false" fo:line-height="102%" fo:text-align="center" style:justify-single-word="false" style:text-autospace="none"/>
    </style:style>
    <style:style style:name="P6" style:family="paragraph" style:parent-style-name="Normalny">
      <loext:graphic-properties draw:fill="solid" draw:fill-color="#ffffff" draw:opacity="100%"/>
      <style:paragraph-properties fo:margin-left="0.75cm" fo:margin-right="0cm" fo:margin-top="0cm" fo:margin-bottom="0cm" style:contextual-spacing="false" style:line-height-at-least="0.37cm" fo:text-align="justify" style:justify-single-word="false" fo:text-indent="0cm" style:auto-text-indent="false" fo:background-color="#ffffff" style:text-autospace="none">
        <style:tab-stops/>
      </style:paragraph-properties>
    </style:style>
    <style:style style:name="P7" style:family="paragraph" style:parent-style-name="Normalny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fo:color="#00000a" loext:opacity="100%" style:font-name="Arial" fo:font-size="9pt" style:font-size-asian="9pt" style:font-name-complex="Arial" style:font-size-complex="9pt"/>
    </style:style>
    <style:style style:name="P8" style:family="paragraph" style:parent-style-name="Normalny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 style:master-page-name="MP0">
      <style:paragraph-properties fo:margin-top="0cm" fo:margin-bottom="0cm" style:contextual-spacing="false" fo:line-height="102%" fo:text-align="center" style:justify-single-word="false" style:page-number="auto" fo:break-before="pag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ny" style:list-style-name="L1">
      <loext:graphic-properties draw:fill="solid" draw:fill-color="#ffffff" draw:opacity="100%"/>
      <style:paragraph-properties fo:margin-left="0.75cm" fo:margin-right="0cm" fo:margin-top="0cm" fo:margin-bottom="0cm" style:contextual-spacing="false" style:line-height-at-least="0.37cm" fo:text-align="justify" style:justify-single-word="false" fo:text-indent="0cm" style:auto-text-indent="false" fo:background-color="#ffffff" style:text-autospace="none">
        <style:tab-stops/>
      </style:paragraph-properties>
    </style:style>
    <style:style style:name="P13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style:text-autospace="none"/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Normalny" style:list-style-name="L1">
      <style:paragraph-properties fo:margin-top="0cm" fo:margin-bottom="0cm" style:contextual-spacing="false" fo:line-height="100%" style:text-autospace="none"/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Normalny" style:list-style-name="L1">
      <style:paragraph-properties fo:margin-top="0cm" fo:margin-bottom="0cm" style:contextual-spacing="false" fo:line-height="115%" style:text-autospace="none"/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Normalny" style:list-style-name="L1">
      <style:paragraph-properties fo:margin-top="0cm" fo:margin-bottom="0cm" style:contextual-spacing="false" fo:line-height="115%" fo:text-align="justify" style:justify-single-word="false" style:text-autospace="none"/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6.004cm"/>
          <style:tab-stop style:position="-5.754cm"/>
        </style:tab-stops>
      </style:paragraph-properties>
      <style:text-properties fo:color="#00000a" loext:opacity="100%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501cm" fo:margin-left="0.751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WW_5f_CharLFO5LVL2" loext:num-list-format="%2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_5f_CharLFO5LVL3" loext:num-list-format="%3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text:style-name="WW_5f_CharLFO5LVL6" loext:num-list-format="%6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WW_5f_CharLFO5LVL8" loext:num-list-format="%8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text:style-name="WW_5f_CharLFO5LVL9" loext:num-list-format="%9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UZULA INFORMACYJNA</text:p>
      <text:p text:style-name="P5"><text:span text:style-name="Domyślna_20_czcionka_20_akapitu"><text:span text:style-name="T1">„DODATEK DLA GOSPODARSTW DOMOWYCH Z TYTUŁU WYKORZYSTYWANIA NIEKTÓRYCH ŹRÓDEŁ CIEPŁA”</text:span></text:span></text:p>
      <text:p text:style-name="P1"/>
      <text:p text:style-name="P2">W związku z Rozporządzeniem Parlamentu Europejskiego i Rady (UE) 2016/679 z dnia 27 kwietnia 2016 r. w sprawie ochrony osób fizycznych w związku z przetwarzaniem danych osobowych i w sprawie swobodnego przepływu takich danych oraz uchylenia dyrektywy 95/46/WE (ogólne rozporządzenie o ochronie danych) (Dz.U. UE. L. z 2016 r. Nr 119, str. 1 z późn. zm.), zwanym dalej „RODO”, <text:s/>informujemy Państwa, że:</text:p>
      <text:p text:style-name="P2"/>
      <text:p text:style-name="P2"/>
      <text:list xml:id="list360447091" text:style-name="L1">
        <text:list-item text:start-value="1">
          <text:p text:style-name="P12"><text:span text:style-name="Domyślna_20_czcionka_20_akapitu"><text:span text:style-name="T1">Administrator danych osobowych</text:span></text:span></text:p>
        </text:list-item>
      </text:list>
      <text:p text:style-name="P6"><text:span text:style-name="Domyślna_20_czcionka_20_akapitu"><text:span text:style-name="T2">Administratorem Pani/Pana danych osobowych jest :Ośrodek Pomocy Społecznej w Ludwinie, </text:span></text:span><text:span text:style-name="Domyślna_20_czcionka_20_akapitu"><text:span text:style-name="T3">Ludwin - Kolonia 24, 21 - 075 Ludwin, tel. 81 75 70 337,e-ail: </text:span></text:span><text:a xlink:type="simple" xlink:href="mailto:opsludwin@wp.pl" office:target-frame-name="_top" xlink:show="replace" text:style-name="Internet_20_link" text:visited-style-name="Visited_20_Internet_20_Link"><text:span text:style-name="Domyślna_20_czcionka_20_akapitu"><text:span text:style-name="T4">opsludwin@wp.pl</text:span></text:span></text:a><text:span text:style-name="Domyślna_20_czcionka_20_akapitu"><text:span text:style-name="T3"> , </text:span></text:span><text:a xlink:type="simple" xlink:href="mailto:opsludwin@gmail.com" office:target-frame-name="_top" xlink:show="replace" text:style-name="Internet_20_link" text:visited-style-name="Visited_20_Internet_20_Link"><text:span text:style-name="Domyślna_20_czcionka_20_akapitu"><text:span text:style-name="T4">opsludwin@gmail.com</text:span></text:span></text:a></text:p>
      <text:p text:style-name="P3"/>
      <text:list xml:id="list144516246573916" text:continue-numbering="true" text:style-name="L1">
        <text:list-item>
          <text:p text:style-name="P13">Inspektor Ochrony Danych </text:p>
        </text:list-item>
      </text:list>
      <text:p text:style-name="P4">Inspektorem Ochrony Danych w Ośrodku Pomocy <text:s/>Społecznej w Ludwinie jest Robert Gostkowski, adres do kontaktu jak w pkt 1.</text:p>
      <text:p text:style-name="P4"/>
      <text:list xml:id="list144517153105404" text:continue-numbering="true" text:style-name="L1">
        <text:list-item>
          <text:p text:style-name="P15">Cel i podstawa prawna przetwarzania danych</text:p>
        </text:list-item>
      </text:list>
      <text:p text:style-name="P8"><text:span text:style-name="Domyślna_20_czcionka_20_akapitu"><text:span text:style-name="T2">Dane osobowe będą przetwarzane w celu prowadzenia postępowań zmierzających do ustalenia prawa, ustalenia wysokości oraz wypłaty dodatku dla gospodarstw domowych z tytułu wykorzystywani niektórych źródeł ciepła, jak również do weryfikacji uprawnień oraz ewentualnego dochodzenia należności z tytułu świadczeń nienależnie pobranych.</text:span></text:span></text:p>
      <text:p text:style-name="P8"><text:span text:style-name="Domyślna_20_czcionka_20_akapitu"><text:span text:style-name="T2">Przetwarzanie danych osobowych będzie się odbywać na podstawie: art. 6 ust. 1 lit. c i e RODO <text:line-break/>w związku z Ustawą z dnia 15 września 2022 r. o szczególnych rozwiązaniach w zakresie niektórych źródeł ciepła w związku z sytuacją na rynku paliw.</text:span></text:span></text:p>
      <text:p text:style-name="P3"/>
      <text:list xml:id="list144518053699941" text:continue-numbering="true" text:style-name="L1">
        <text:list-item>
          <text:p text:style-name="P13">Odbiorcy danych</text:p>
        </text:list-item>
      </text:list>
      <text:p text:style-name="P3">Odbiorcami, do których mogą być przekazane Państwa dane osobowe będą organy władzy publicznej oraz podmioty wykonujące zadania publiczne lub działające na zlecenie organów władzy publicznej, organy wymiaru sprawiedliwości, organy ścigania w zakresie i w celach, które wynikają z przepisów powszechnie obowiązującego prawa.</text:p>
      <text:p text:style-name="P3">Odrębną kategorię odbiorców, którym mogą być ujawnione Państwa dane są podmioty, z którymi Administrator <text:s/>zawarł umowy powierzenia przetwarzania danych osobowych w związku z korzystaniem z ich usług, w tym usług wsparcia i serwisowania dla użytkowanych w podmiocie systemów informatycznych.</text:p>
      <text:p text:style-name="P3"/>
      <text:list xml:id="list144516580628237" text:continue-numbering="true" text:style-name="L1">
        <text:list-item>
          <text:p text:style-name="P13">Przekazanie danych </text:p>
        </text:list-item>
      </text:list>
      <text:p text:style-name="P3">Państwa dane osobowe nie będą przekazywane do państwa trzeciego lub organizacji międzynarodowej.</text:p>
      <text:p text:style-name="P3"/>
      <text:list xml:id="list144517068328341" text:continue-numbering="true" text:style-name="L1">
        <text:list-item>
          <text:p text:style-name="P16">Okres przechowywania danych</text:p>
        </text:list-item>
      </text:list>
      <text:p text:style-name="P3">Państwa dane osobowe będą przechowywane przez okres oznaczony kategorią archiwalną wskazaną w Jednolitym Rzeczowym Wykazie Akt obowiązującym u Administratora, tj. 10 lat licząc od roku następującego po roku zakończenia sprawy.</text:p>
      <text:p text:style-name="P3"/>
      <text:list xml:id="list144517999196658" text:continue-numbering="true" text:style-name="L1">
        <text:list-item>
          <text:p text:style-name="P14">Prawa osób, których dane dotyczą</text:p>
        </text:list-item>
      </text:list>
      <text:p text:style-name="P3">Zgodnie z RODO przysługuje Państwu:</text:p>
      <text:list xml:id="list3625433896" text:style-name="L2">
        <text:list-item text:start-value="1">
          <text:p text:style-name="P17">prawo dostępu do danych osobowych, ich sprostowania, usunięcia, ograniczenia przetwarzania lub prawo do wniesienia sprzeciwu wobec przetwarzania, a także prawo do przenoszenia danych;</text:p>
        </text:list-item>
        <text:list-item>
          <text:p text:style-name="P17">prawo do cofnięcia zgody na ich przetwarzanie w dowolnym momencie bez wpływu na zgodność z prawem przetwarzania, którego dokonano na podstawie zgody wyrażonej przed jej cofnięciem - dotyczy danych osobowych, których podanie jest dobrowolne; </text:p>
        </text:list-item>
        <text:list-item>
          <text:p text:style-name="P17">prawo do wniesienia skargi do Prezesa UODO (na adres Urzędu Ochrony Danych Osobowych, ul. Stawki 2, 00 - 193 Warszawa).</text:p>
        </text:list-item>
      </text:list>
      <text:p text:style-name="P7"/>
      <text:list xml:id="list114837502588971" text:style-name="L1">
        <text:list-item>
          <text:p text:style-name="P15">Informacja o wymogu podania danych</text:p>
        </text:list-item>
      </text:list>
      <text:p text:style-name="P3">Podanie przez Państwa danych w zakresie niezbędnym do realizacji celów przetwarzania podanych powyżej jest obowiązkiem ustawowym wynikającym z wyżej wymienionych przepisów prawa, w oparciu o które prowadzone jest postępowanie. Podanie adresu e-mail i numeru telefonu jest dobrowolne, ale niepodanie tych danych może utrudnić kontakt w sprawie wniosku.</text:p>
      <text:p text:style-name="P3"/>
      <text:list xml:id="list3764654218" text:style-name="L3">
        <text:list-item text:start-value="9">
          <text:p text:style-name="P11">Informacja o zautomatyzowanym podejmowaniu decyzji.</text:p>
        </text:list-item>
      </text:list>
      <text:p text:style-name="P9"><text:span text:style-name="Domyślna_20_czcionka_20_akapitu"><text:span text:style-name="T2">Państwa dane osobowe nie będą poddane zautomatyzowanemu podejmowaniu decyzji (w tym profilowaniu).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text-autospace="none">
        <style:tab-stops/>
      </style:paragraph-properties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a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Admin</meta:initial-creator>
    <meta:creation-date>2022-09-26T09:36:00Z</meta:creation-date>
    <dc:date>2022-09-26T11:55:21.311000000</dc:date>
    <meta:editing-cycles>4</meta:editing-cycles>
    <meta:editing-duration>PT16M44S</meta:editing-duration>
    <meta:print-date>2022-09-26T11:48:55.798000000</meta:print-date>
    <meta:document-statistic meta:table-count="0" meta:image-count="0" meta:object-count="0" meta:page-count="1" meta:paragraph-count="26" meta:word-count="511" meta:character-count="3647" meta:non-whitespace-character-count="3166"/>
    <meta:template xlink:type="simple" xlink:actuate="onRequest" xlink:title="" xlink:href="../../Downloads/KI%20dodatek%20opałowy.odt/Normal"/>
  </office:meta>
</office:document-meta>
</file>